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" manifest:full-path="Pictures/2000002E0000FABC0000EAD1C7F614B9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4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5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6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7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8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9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0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1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2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3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4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5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6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7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8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19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0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1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2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3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4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5" style:family="graphic" style:parent-style-name="standard" style:list-style-name="L4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6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7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8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29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0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1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2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3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4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5" style:family="graphic" style:parent-style-name="standard" style:list-style-name="L5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33"/>
    </style:style>
    <style:style style:name="gr37" style:family="graphic">
      <style:graphic-properties style:protect="siz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gradient" draw:fill-color="#ffe701" draw:secondary-fill-color="#ff6600" draw:fill-gradient-name="Gradient_20_7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40" style:family="graphic" style:parent-style-name="standard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visible-area-left="0cm" draw:visible-area-top="0cm" draw:visible-area-width="21.591cm" draw:visible-area-height="11.431cm" draw:ole-draw-aspect="1"/>
    </style:style>
    <style:style style:name="gr41" style:family="graphic" style:parent-style-name="standard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visible-area-left="0cm" draw:visible-area-top="0cm" draw:visible-area-width="21.466cm" draw:visible-area-height="7.478cm" draw:ole-draw-aspect="1"/>
    </style:style>
    <style:style style:name="pr1" style:family="presentation" style:parent-style-name="ex11_5f_Impress_25_20-title">
      <style:graphic-properties draw:stroke="none" draw:fill="none" draw:fill-color="#33993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6633"/>
    </style:style>
    <style:style style:name="pr2" style:family="presentation" style:parent-style-name="ex11_5f_Impress_25_20-subtitle">
      <style:graphic-properties draw:stroke="none" draw:fill="none" draw:fill-color="#33993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666633"/>
    </style:style>
    <style:style style:name="pr3" style:family="presentation" style:parent-style-name="ex11_5f_Impress_25_20-notes">
      <style:graphic-properties draw:stroke="none" draw:fill="none" draw:fill-color="#00cc99" draw:textarea-horizontal-align="justify" draw:textarea-vertical-align="top" fo:min-height="11.43cm" draw:shadow-color="#808080"/>
    </style:style>
    <style:style style:name="pr4" style:family="presentation" style:parent-style-name="ex11_5f_Impress_25_20-title">
      <style:graphic-properties draw:stroke="none" draw:fill="none" draw:fill-color="#339933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6633"/>
    </style:style>
    <style:style style:name="pr5" style:family="presentation" style:parent-style-name="ex11_5f_Impress_25_20-outline1">
      <style:graphic-properties draw:stroke="none" draw:fill="none" draw:fill-color="#33993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666633"/>
    </style:style>
    <style:style style:name="pr6" style:family="presentation" style:parent-style-name="ex11_5f_Impress_25_20-title">
      <style:graphic-properties draw:stroke="none" draw:fill="none" draw:fill-color="#339933" draw:textarea-horizontal-align="righ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6633"/>
    </style:style>
    <style:style style:name="pr7" style:family="presentation" style:parent-style-name="ex11_5f_Impress_25_20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margin-top="0.317cm" fo:margin-bottom="0cm" fo:line-height="120%" fo:text-indent="0cm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cm" fo:margin-right="0cm" fo:margin-top="0.176cm" fo:margin-bottom="0cm" fo:text-indent="0cm" style:writing-mode="lr-tb"/>
    </style:style>
    <style:style style:name="P8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style:writing-mode="lr-tb"/>
      <style:text-properties fo:font-family="Arial" style:font-family-generic="roman" fo:font-size="40pt" fo:letter-spacing="0.001cm" style:font-family-asian="Arial" style:font-family-generic-asian="roman" style:font-family-complex="Arial" style:font-family-generic-complex="roman"/>
    </style:style>
    <style:style style:name="P12" style:family="paragraph">
      <style:paragraph-properties style:writing-mode="lr-tb" style:font-independent-line-spacing="true"/>
      <style:text-properties fo:font-family="Arial" style:font-family-generic="roman" fo:font-size="40pt" fo:letter-spacing="0.001cm" style:font-family-asian="Arial" style:font-family-generic-asian="roman" style:font-family-complex="Arial" style:font-family-generic-complex="roman"/>
    </style:style>
    <style:style style:name="T1" style:family="text">
      <style:text-properties fo:color="#800000" fo:font-family="Arial" style:font-family-generic="swiss" style:font-pitch="variable" fo:font-size="40pt" style:font-size-asian="40pt" style:font-size-complex="40pt"/>
    </style:style>
    <style:style style:name="T2" style:family="text">
      <style:text-properties fo:color="#800000" fo:font-size="40pt" style:font-size-asian="40pt" style:font-size-complex="40pt"/>
    </style:style>
    <style:style style:name="T3" style:family="text">
      <style:text-properties fo:color="#800000" fo:font-size="36pt" style:font-size-asian="36pt" style:font-size-complex="3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0000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Anilton Joaquim da Silva</presentation:header-decl>
      <presentation:date-time-decl presentation:name="dtd1" presentation:source="fixed">AGF</presentation:date-time-decl>
      <draw:page draw:name="page1" draw:style-name="dp1" draw:master-page-name="ex11_5f_Impress_25_20" presentation:presentation-page-layout-name="AL1T0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ACME Computadore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Gerência de Vendas</text:span></text:p>
                <text:p text:style-name="P3"><text:span text:style-name="T2">Desempenho em 2002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ex11_5f_Impress_25_20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4"><text:span text:style-name="T1">ACME-Gerência de Venda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Linhas de Produtos</text:span></text:p>
              </text:list-item>
              <text:list-item>
                <text:p text:style-name="P5"><text:span text:style-name="T3">Desafios 2002</text:span></text:p>
              </text:list-item>
              <text:list-item>
                <text:p text:style-name="P5"><text:span text:style-name="T3">Vendas 2001x2002</text:span></text:p>
              </text:list-item>
              <text:list-item>
                <text:p text:style-name="P5"><text:span text:style-name="T3">Equipe de Vendas</text:span></text:p>
              </text:list-item>
              <text:list-item>
                <text:p text:style-name="P5"><text:span text:style-name="T3">Perspectivas 2002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2.7cm" svg:height="9.525cm" svg:x="3.175cm" svg:y="1.905cm" draw:page-number="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ex11_5f_Impress_25_20" presentation:presentation-page-layout-name="AL3T8">
        <draw:frame presentation:style-name="pr6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1">Linha de Produto</text:span></text:p>
              </text:list-header>
            </text:list>
          </draw:text-box>
        </draw:frame>
        <draw:g>
          <draw:custom-shape draw:style-name="gr1" draw:text-style-name="P8" draw:layer="layout" svg:width="4.317cm" svg:height="1.631cm" svg:x="19.178cm" svg:y="15.302cm">
            <text:list text:style-name="L4">
              <text:list-header>
                <text:p text:style-name="P7"><text:span text:style-name="T4">5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4.317cm" svg:height="1.631cm" svg:x="14.861cm" svg:y="15.302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4.322cm" svg:height="1.631cm" svg:x="10.539cm" svg:y="15.302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317cm" svg:height="1.631cm" svg:x="6.222cm" svg:y="15.302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4.317cm" svg:height="1.631cm" svg:x="1.905cm" svg:y="15.302cm">
            <text:list text:style-name="L4">
              <text:list-header>
                <text:p text:style-name="P7"><text:span text:style-name="T4">Suprimen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4.317cm" svg:height="1.636cm" svg:x="19.178cm" svg:y="13.666cm">
            <text:list text:style-name="L4">
              <text:list-header>
                <text:p text:style-name="P7"><text:span text:style-name="T4">2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4.317cm" svg:height="1.636cm" svg:x="14.861cm" svg:y="13.666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4.322cm" svg:height="1.636cm" svg:x="10.539cm" svg:y="13.666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4.317cm" svg:height="1.636cm" svg:x="6.222cm" svg:y="13.666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4.317cm" svg:height="1.636cm" svg:x="1.905cm" svg:y="13.666cm">
            <text:list text:style-name="L4">
              <text:list-header>
                <text:p text:style-name="P7"><text:span text:style-name="T4">Servi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4.317cm" svg:height="1.632cm" svg:x="19.178cm" svg:y="12.034cm">
            <text:list text:style-name="L4">
              <text:list-header>
                <text:p text:style-name="P7"><text:span text:style-name="T4">4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4.317cm" svg:height="1.632cm" svg:x="14.861cm" svg:y="12.034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4.322cm" svg:height="1.632cm" svg:x="10.539cm" svg:y="12.034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8" draw:layer="layout" svg:width="4.317cm" svg:height="1.632cm" svg:x="6.222cm" svg:y="12.034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8" draw:layer="layout" svg:width="4.317cm" svg:height="1.632cm" svg:x="1.905cm" svg:y="12.034cm">
            <text:list text:style-name="L4">
              <text:list-header>
                <text:p text:style-name="P7"><text:span text:style-name="T4">Impresso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4.317cm" svg:height="1.631cm" svg:x="19.178cm" svg:y="10.403cm">
            <text:list text:style-name="L4">
              <text:list-header>
                <text:p text:style-name="P7"><text:span text:style-name="T4">3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8" draw:layer="layout" svg:width="4.317cm" svg:height="1.631cm" svg:x="14.861cm" svg:y="10.403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8" draw:layer="layout" svg:width="4.322cm" svg:height="1.631cm" svg:x="10.539cm" svg:y="10.403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8" draw:layer="layout" svg:width="4.317cm" svg:height="1.631cm" svg:x="6.222cm" svg:y="10.403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4.317cm" svg:height="1.631cm" svg:x="1.905cm" svg:y="10.403cm">
            <text:list text:style-name="L4">
              <text:list-header>
                <text:p text:style-name="P7"><text:span text:style-name="T4">Lap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8" draw:layer="layout" svg:width="4.317cm" svg:height="1.632cm" svg:x="19.178cm" svg:y="8.771cm">
            <text:list text:style-name="L4">
              <text:list-header>
                <text:p text:style-name="P7"><text:span text:style-name="T4">3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4.317cm" svg:height="1.632cm" svg:x="14.861cm" svg:y="8.771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8" draw:layer="layout" svg:width="4.322cm" svg:height="1.632cm" svg:x="10.539cm" svg:y="8.771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8" draw:layer="layout" svg:width="4.317cm" svg:height="1.632cm" svg:x="6.222cm" svg:y="8.771cm">
            <text:list text:style-name="L4">
              <text:list-header>
                <text:p text:style-name="P7"><text:span text:style-name="T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8" draw:layer="layout" svg:width="4.317cm" svg:height="1.632cm" svg:x="1.905cm" svg:y="8.771cm">
            <text:list text:style-name="L4">
              <text:list-header>
                <text:p text:style-name="P7"><text:span text:style-name="T4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4.317cm" svg:height="1.636cm" svg:x="19.178cm" svg:y="7.135cm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4.317cm" svg:height="1.636cm" svg:x="14.861cm" svg:y="7.135cm">
            <text:list text:style-name="L5">
              <text:list-header>
                <text:p text:style-name="P7"><text:span text:style-name="T5">Jov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4.322cm" svg:height="1.636cm" svg:x="10.539cm" svg:y="7.135cm">
            <text:list text:style-name="L5">
              <text:list-header>
                <text:p text:style-name="P7"><text:span text:style-name="T5">Empresari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4.317cm" svg:height="1.636cm" svg:x="6.222cm" svg:y="7.135cm">
            <text:list text:style-name="L5">
              <text:list-header>
                <text:p text:style-name="P7"><text:span text:style-name="T5">Famili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8" draw:layer="layout" svg:width="4.317cm" svg:height="1.636cm" svg:x="1.905cm" svg:y="7.135cm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8" draw:layer="layout" svg:width="4.317cm" svg:height="1.632cm" svg:x="19.178cm" svg:y="5.503cm">
            <text:list text:style-name="L5">
              <text:list-header>
                <text:p text:style-name="P7"><text:span text:style-name="T5">% de Lucr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8" draw:layer="layout" svg:width="4.317cm" svg:height="1.632cm" svg:x="14.861cm" svg:y="5.503cm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4.322cm" svg:height="1.632cm" svg:x="10.539cm" svg:y="5.503cm">
            <text:list text:style-name="L5">
              <text:list-header>
                <text:p text:style-name="P7"><text:span text:style-name="T5">Públic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8" draw:layer="layout" svg:width="4.317cm" svg:height="1.632cm" svg:x="6.222cm" svg:y="5.503cm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5" draw:text-style-name="P8" draw:layer="layout" svg:width="4.317cm" svg:height="1.632cm" svg:x="1.905cm" svg:y="5.503cm">
            <text:list text:style-name="L5">
              <text:list-header>
                <text:p text:style-name="P7"><text:span text:style-name="T5">Produ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6" draw:text-style-name="P9" draw:layer="layout" svg:x1="1.905cm" svg:y1="5.503cm" svg:x2="6.222cm" svg:y2="5.503cm">
            <text:p/>
          </draw:line>
          <draw:line draw:style-name="gr36" draw:text-style-name="P9" draw:layer="layout" svg:x1="1.905cm" svg:y1="16.933cm" svg:x2="6.222cm" svg:y2="16.933cm">
            <text:p/>
          </draw:line>
          <draw:line draw:style-name="gr36" draw:text-style-name="P9" draw:layer="layout" svg:x1="1.905cm" svg:y1="5.503cm" svg:x2="1.905cm" svg:y2="7.135cm">
            <text:p/>
          </draw:line>
          <draw:line draw:style-name="gr36" draw:text-style-name="P9" draw:layer="layout" svg:x1="23.495cm" svg:y1="5.503cm" svg:x2="23.495cm" svg:y2="7.135cm">
            <text:p/>
          </draw:line>
          <draw:line draw:style-name="gr36" draw:text-style-name="P9" draw:layer="layout" svg:x1="6.222cm" svg:y1="5.503cm" svg:x2="10.539cm" svg:y2="5.503cm">
            <text:p/>
          </draw:line>
          <draw:line draw:style-name="gr36" draw:text-style-name="P9" draw:layer="layout" svg:x1="1.905cm" svg:y1="7.135cm" svg:x2="1.905cm" svg:y2="8.771cm">
            <text:p/>
          </draw:line>
          <draw:line draw:style-name="gr36" draw:text-style-name="P9" draw:layer="layout" svg:x1="10.539cm" svg:y1="5.503cm" svg:x2="14.861cm" svg:y2="5.503cm">
            <text:p/>
          </draw:line>
          <draw:line draw:style-name="gr36" draw:text-style-name="P9" draw:layer="layout" svg:x1="14.861cm" svg:y1="5.503cm" svg:x2="19.178cm" svg:y2="5.503cm">
            <text:p/>
          </draw:line>
          <draw:line draw:style-name="gr36" draw:text-style-name="P9" draw:layer="layout" svg:x1="19.178cm" svg:y1="5.503cm" svg:x2="23.495cm" svg:y2="5.503cm">
            <text:p/>
          </draw:line>
          <draw:line draw:style-name="gr36" draw:text-style-name="P9" draw:layer="layout" svg:x1="23.495cm" svg:y1="7.135cm" svg:x2="23.495cm" svg:y2="8.771cm">
            <text:p/>
          </draw:line>
          <draw:line draw:style-name="gr36" draw:text-style-name="P9" draw:layer="layout" svg:x1="1.905cm" svg:y1="8.771cm" svg:x2="1.905cm" svg:y2="10.403cm">
            <text:p/>
          </draw:line>
          <draw:line draw:style-name="gr36" draw:text-style-name="P9" draw:layer="layout" svg:x1="23.495cm" svg:y1="8.771cm" svg:x2="23.495cm" svg:y2="10.403cm">
            <text:p/>
          </draw:line>
          <draw:line draw:style-name="gr36" draw:text-style-name="P9" draw:layer="layout" svg:x1="1.905cm" svg:y1="10.403cm" svg:x2="1.905cm" svg:y2="12.034cm">
            <text:p/>
          </draw:line>
          <draw:line draw:style-name="gr36" draw:text-style-name="P9" draw:layer="layout" svg:x1="23.495cm" svg:y1="10.403cm" svg:x2="23.495cm" svg:y2="12.034cm">
            <text:p/>
          </draw:line>
          <draw:line draw:style-name="gr36" draw:text-style-name="P9" draw:layer="layout" svg:x1="1.905cm" svg:y1="12.034cm" svg:x2="1.905cm" svg:y2="13.666cm">
            <text:p/>
          </draw:line>
          <draw:line draw:style-name="gr36" draw:text-style-name="P9" draw:layer="layout" svg:x1="23.495cm" svg:y1="12.034cm" svg:x2="23.495cm" svg:y2="13.666cm">
            <text:p/>
          </draw:line>
          <draw:line draw:style-name="gr36" draw:text-style-name="P9" draw:layer="layout" svg:x1="1.905cm" svg:y1="13.666cm" svg:x2="1.905cm" svg:y2="15.302cm">
            <text:p/>
          </draw:line>
          <draw:line draw:style-name="gr36" draw:text-style-name="P9" draw:layer="layout" svg:x1="23.495cm" svg:y1="13.666cm" svg:x2="23.495cm" svg:y2="15.302cm">
            <text:p/>
          </draw:line>
          <draw:line draw:style-name="gr36" draw:text-style-name="P9" draw:layer="layout" svg:x1="1.905cm" svg:y1="15.302cm" svg:x2="1.905cm" svg:y2="16.933cm">
            <text:p/>
          </draw:line>
          <draw:line draw:style-name="gr36" draw:text-style-name="P9" draw:layer="layout" svg:x1="23.495cm" svg:y1="15.302cm" svg:x2="23.495cm" svg:y2="16.933cm">
            <text:p/>
          </draw:line>
          <draw:line draw:style-name="gr36" draw:text-style-name="P9" draw:layer="layout" svg:x1="6.222cm" svg:y1="16.933cm" svg:x2="10.539cm" svg:y2="16.933cm">
            <text:p/>
          </draw:line>
          <draw:line draw:style-name="gr36" draw:text-style-name="P9" draw:layer="layout" svg:x1="10.539cm" svg:y1="16.933cm" svg:x2="14.861cm" svg:y2="16.933cm">
            <text:p/>
          </draw:line>
          <draw:line draw:style-name="gr36" draw:text-style-name="P9" draw:layer="layout" svg:x1="14.861cm" svg:y1="16.933cm" svg:x2="19.178cm" svg:y2="16.933cm">
            <text:p/>
          </draw:line>
          <draw:line draw:style-name="gr36" draw:text-style-name="P9" draw:layer="layout" svg:x1="19.178cm" svg:y1="16.933cm" svg:x2="23.495cm" svg:y2="16.933cm">
            <text:p/>
          </draw:line>
        </draw:g>
        <presentation:notes draw:style-name="dp3">
          <draw:page-thumbnail draw:style-name="gr37" draw:layer="layout" svg:width="12.7cm" svg:height="9.525cm" svg:x="3.175cm" svg:y="1.904cm" draw:page-number="3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ex11_5f_Impress_25_20" presentation:presentation-page-layout-name="AL4T6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afios 2002</text:span></text:p>
              </text:list-header>
            </text:list>
          </draw:text-box>
        </draw:frame>
        <draw:frame presentation:style-name="pr5" draw:text-style-name="P2" draw:layer="layout" svg:width="10.583cm" svg:height="11.43cm" svg:x="1.904cm" svg:y="5.503cm" presentation:class="outline" presentation:user-transformed="true">
          <draw:text-box>
            <text:list text:style-name="L3">
              <text:list-item>
                <text:p text:style-name="P10"><text:span text:style-name="T6">Aumentar as vendas em 70%</text:span></text:p>
                <text:p text:style-name="P10"><text:span text:style-name="T6"/></text:p>
              </text:list-item>
              <text:list-item>
                <text:p text:style-name="P10"><text:span text:style-name="T6">Alcançar 10% da participação do mercado</text:span></text:p>
                <text:p text:style-name="P10"><text:span text:style-name="T6"/></text:p>
              </text:list-item>
              <text:list-item>
                <text:p text:style-name="P10"><text:span text:style-name="T6">80% de satisfação do cliente</text:span></text:p>
              </text:list-item>
            </text:list>
          </draw:text-box>
        </draw:frame>
        <draw:frame draw:name="BD05219_" draw:style-name="gr38" draw:text-style-name="P9" draw:layer="layout" svg:width="10.584cm" svg:height="9.913cm" svg:x="13.123cm" svg:y="5.715cm">
          <draw:image xlink:href="Pictures/2000002E0000FABC0000EAD1C7F614B9.wmf" xlink:type="simple" xlink:show="embed" xlink:actuate="onLoad">
            <text:p/>
          </draw:image>
        </draw:frame>
        <draw:custom-shape draw:style-name="gr39" draw:text-style-name="P12" draw:layer="layout" svg:width="8.334cm" svg:height="2.43cm" svg:x="8.255cm" svg:y="15.875cm">
          <text:list text:style-name="L6">
            <text:list-header>
              <text:p text:style-name="P11">Seja Objetivo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3">
          <draw:page-thumbnail draw:style-name="gr37" draw:layer="layout" svg:width="12.7cm" svg:height="9.525cm" svg:x="3.175cm" svg:y="1.904cm" draw:page-number="4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ex11_5f_Impress_25_20" presentation:presentation-page-layout-name="AL5T2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Vendas 2001x2002 (R$ M)</text:span></text:p>
              </text:list-header>
            </text:list>
          </draw:text-box>
        </draw:frame>
        <draw:frame draw:style-name="gr40" draw:text-style-name="P9" draw:layer="layout" svg:width="21.59cm" svg:height="11.43cm" svg:x="1.905cm" svg:y="5.503cm">
          <draw:object-ole draw:class-id="00020803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3">
          <draw:page-thumbnail draw:style-name="gr37" draw:layer="layout" svg:width="12.7cm" svg:height="9.525cm" svg:x="3.175cm" svg:y="1.904cm" draw:page-number="5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ex11_5f_Impress_25_20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quipe de Vendas</text:span></text:p>
              </text:list-header>
            </text:list>
          </draw:text-box>
        </draw:frame>
        <draw:frame draw:style-name="gr41" draw:text-style-name="P9" draw:layer="layout" svg:width="21.529cm" svg:height="7.501cm" svg:x="1.931cm" svg:y="7.466cm">
          <draw:object-ole draw:class-id="E4C18D40-1CD5-101C-b325-00aa001f3168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3">
          <draw:page-thumbnail draw:style-name="gr37" draw:layer="layout" svg:width="12.7cm" svg:height="9.525cm" svg:x="3.175cm" svg:y="1.904cm" draw:page-number="6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e701" draw:end-color="#fe3e02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x11_5f_Impress_25_20-background" style:display-name="ex11_Impress%20-background" style:family="presentation">
      <style:graphic-properties draw:stroke="none" draw:fill="solid" draw:fill-color="#ffffcc" draw:textarea-horizontal-align="center" draw:textarea-vertical-align="middle" draw:shadow-color="#808080"/>
      <style:paragraph-properties fo:text-align="center"/>
    </style:style>
    <style:style style:name="ex11_5f_Impress_25_20-backgroundobjects" style:display-name="ex11_Impress%2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ex11_5f_Impress_25_20-backgroundobjects" style:display-name="ex11_Impress%20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x11_5f_Impress_25_20-notes" style:display-name="ex11_Impress%20-notes" style:family="presentation">
      <style:graphic-properties draw:stroke="none" draw:fill="none">
        <text:list-style style:name="ex11_5f_Impress_25_20-notes" style:display-name="ex11_Impress%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x11_5f_Impress_25_20-outline1" style:display-name="ex11_Impress%2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ex11_5f_Impress_25_20-outline1" style:display-name="ex11_Impress%2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11_5f_Impress_25_20-outline2" style:display-name="ex11_Impress%20-outline2" style:family="presentation" style:parent-style-name="ex11_5f_Impress_25_20-outline1">
      <style:graphic-properties>
        <text:list-style style:name="ex11_5f_Impress_25_20-outline2" style:display-name="ex11_Impress%2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ex11_5f_Impress_25_20-outline3" style:display-name="ex11_Impress%20-outline3" style:family="presentation" style:parent-style-name="ex11_5f_Impress_25_2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x11_5f_Impress_25_20-outline4" style:display-name="ex11_Impress%20-outline4" style:family="presentation" style:parent-style-name="ex11_5f_Impress_25_2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x11_5f_Impress_25_20-outline5" style:display-name="ex11_Impress%20-outline5" style:family="presentation" style:parent-style-name="ex11_5f_Impress_25_2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x11_5f_Impress_25_20-outline6" style:display-name="ex11_Impress%20-outline6" style:family="presentation" style:parent-style-name="ex11_5f_Impress_25_2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x11_5f_Impress_25_20-outline7" style:display-name="ex11_Impress%20-outline7" style:family="presentation" style:parent-style-name="ex11_5f_Impress_25_2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x11_5f_Impress_25_20-outline8" style:display-name="ex11_Impress%20-outline8" style:family="presentation" style:parent-style-name="ex11_5f_Impress_25_2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x11_5f_Impress_25_20-outline9" style:display-name="ex11_Impress%20-outline9" style:family="presentation" style:parent-style-name="ex11_5f_Impress_25_2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x11_5f_Impress_25_20-subtitle" style:display-name="ex11_Impress%20-subtitle" style:family="presentation">
      <style:graphic-properties draw:stroke="none" draw:fill="none" draw:textarea-vertical-align="middle">
        <text:list-style style:name="ex11_5f_Impress_25_20-subtitle" style:display-name="ex11_Impress%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11_5f_Impress_25_20-title" style:display-name="ex11_Impress%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ex11_5f_Impress_25_20-title" style:display-name="ex11_Impress%20-title">
          <text:list-level-style-number text:level="1" style:num-format="">
            <style:list-level-properties/>
            <style:text-properties fo:color="#808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ex11_5f_Impress_25_20-backgroundobjects">
      <style:graphic-properties draw:stroke="none" draw:fill="none" draw:fill-color="#339933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ex11_5f_Impress_25_20" style:display-name="ex11_Impress%20" style:page-layout-name="PM1" draw:style-name="Mdp1">
      <draw:frame presentation:style-name="ex11_5f_Impress_25_20-title" draw:layer="backgroundobjects" svg:width="21.59cm" svg:height="3.175cm" svg:x="1.905cm" svg:y="1.692cm" presentation:class="title" presentation:placeholder="true">
        <draw:text-box/>
      </draw:frame>
      <draw:frame presentation:style-name="ex11_5f_Impress_25_20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text:span text:style-name="MT3">Anilton</text:span></text:p>
              </text:list-header>
            </text:list>
          </draw:text-box>
        </draw:frame>
        <draw:page-thumbnail presentation:style-name="ex11_5f_Impress_25_20-title" draw:layer="backgroundobjects" svg:width="12.7cm" svg:height="9.525cm" svg:x="3.175cm" svg:y="1.904cm" presentation:class="page"/>
        <draw:frame presentation:style-name="ex11_5f_Impress_25_20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CME Computadores</dc:title>
    <meta:initial-creator>Anilton J. da Silva</meta:initial-creator>
    <meta:creation-date>2002-07-01T14:39:03</meta:creation-date>
    <dc:creator>Anilton J. da Silva</dc:creator>
    <dc:date>2002-07-01T16:02:38</dc:date>
    <meta:editing-cycles>3</meta:editing-cycles>
    <meta:editing-duration>PT24M35S</meta:editing-duration>
    <meta:generator>OpenOffice/4.1.6$Win32 OpenOffice.org_project/416m1$Build-9790</meta:generator>
    <meta:document-statistic meta:object-count="108"/>
  </office:meta>
</office:document-meta>
</file>